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a0248" style:font-size-asian="11pt" style:font-name-complex="Verdana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5b6514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4a0248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5e935" style:font-name-asian="Verdana1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11" style:family="paragraph" style:parent-style-name="Encabezado_20_y_20_firmas_20_dictamen">
      <style:text-properties officeooo:paragraph-rsid="001dc903"/>
    </style:style>
    <style:style style:name="P12" style:family="paragraph" style:parent-style-name="Encabezado_20_y_20_firmas_20_dictamen">
      <style:text-properties style:font-name="Verdana1" fo:font-weight="bold" officeooo:rsid="002a1091" officeooo:paragraph-rsid="001dc903" style:font-weight-asian="bold" style:font-name-complex="Verdana1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officeooo:paragraph-rsid="004a0248" style:font-size-asian="11pt" style:font-name-complex="Verdana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4a0248" style:font-size-asian="11pt" style:font-name-complex="Verdana1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officeooo:paragraph-rsid="004a0248" style:font-size-asian="11pt" style:font-name-complex="Verdana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4a0248" style:font-size-asian="11pt" style:font-name-complex="Verdana1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officeooo:paragraph-rsid="004a0248" style:font-size-asian="11pt" style:font-name-complex="Verdana1" style:font-size-complex="11pt" fo:hyphenate="false" fo:hyphenation-remain-char-count="2" fo:hyphenation-push-char-count="2" loext:hyphenation-no-caps="false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62e461" style:font-size-asian="11pt" style:font-name-complex="Verdana1" style:font-size-complex="11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2pt" fo:font-weight="bold" officeooo:rsid="00196c52" officeooo:paragraph-rsid="00196c52" style:font-size-asian="12pt" style:font-weight-asian="bold" style:font-name-complex="Verdana1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62e461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15e935" style:font-size-asian="11pt" style:font-weight-asian="bold" style:font-name-complex="Verdana1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62e461" style:font-size-asian="12pt" style:font-weight-asian="bold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1ba6ac" style:font-size-asian="11pt" style:font-name-complex="Verdana1" style:font-size-complex="11pt"/>
    </style:style>
    <style:style style:name="T5" style:family="text">
      <style:text-properties style:font-name="Verdana1" fo:font-size="11pt" officeooo:rsid="001cbab9" style:font-size-asian="11pt" style:font-name-complex="Verdana1" style:font-size-complex="11pt"/>
    </style:style>
    <style:style style:name="T6" style:family="text">
      <style:text-properties style:font-name="Verdana1" fo:font-size="11pt" officeooo:rsid="00583a5a" style:font-size-asian="11pt" style:font-name-complex="Verdana1" style:font-size-complex="11pt"/>
    </style:style>
    <style:style style:name="T7" style:family="text">
      <style:text-properties style:font-name="Verdana1" fo:font-size="11pt" officeooo:rsid="0062e461" style:font-size-asian="11pt" style:font-name-complex="Verdana1" style:font-size-complex="11pt"/>
    </style:style>
    <style:style style:name="T8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50679a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3431c8" style:font-size-asian="11pt" style:font-size-complex="11pt"/>
    </style:style>
    <style:style style:name="T11" style:family="text">
      <style:text-properties style:font-name="Verdana1" fo:font-size="11pt" fo:font-weight="bold" officeooo:rsid="0048688b" style:font-size-asian="11pt" style:font-size-complex="11pt"/>
    </style:style>
    <style:style style:name="T12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b6514" style:font-weight-asian="bold" style:font-weight-complex="bold"/>
    </style:style>
    <style:style style:name="T17" style:family="text">
      <style:text-properties fo:font-weight="bold" officeooo:rsid="0059cdf5" style:font-weight-asian="bold" style:font-weight-complex="bold"/>
    </style:style>
    <style:style style:name="T18" style:family="text">
      <style:text-properties fo:font-weight="bold" officeooo:rsid="005b83bf" style:font-weight-asian="bold" style:font-weight-complex="bold"/>
    </style:style>
    <style:style style:name="T19" style:family="text">
      <style:text-properties fo:font-weight="bold" officeooo:rsid="00601724" style:font-weight-asian="bold" style:font-weight-complex="bold"/>
    </style:style>
    <style:style style:name="T20" style:family="text">
      <style:text-properties style:use-window-font-color="true" loext:opacity="0%" style:font-name="Verdana1" fo:font-size="11pt" fo:language="es" fo:country="SV" officeooo:rsid="001ba6ac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1" style:family="text">
      <style:text-properties style:use-window-font-color="true" loext:opacity="0%" style:font-name="Verdana1" fo:font-size="11pt" fo:language="es" fo:country="SV" officeooo:rsid="0026e782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2" style:family="text">
      <style:text-properties style:use-window-font-color="true" loext:opacity="0%" style:font-name="Verdana1" fo:font-size="11pt" fo:language="es" fo:country="SV" officeooo:rsid="004a274b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3" style:family="text">
      <style:text-properties style:use-window-font-color="true" loext:opacity="0%" style:font-name="Verdana1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1" fo:font-size="11pt" fo:language="es" fo:country="SV" fo:font-weight="bold" officeooo:rsid="0057f7d6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1" fo:font-size="11pt" fo:language="es" fo:country="SV" fo:font-weight="bold" officeooo:rsid="00583a5a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1" fo:font-size="11pt" fo:language="es" fo:country="SV" fo:font-weight="bold" officeooo:rsid="0062e461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1" fo:font-size="11pt" fo:language="es" fo:country="SV" fo:font-weight="bold" officeooo:rsid="004f1720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8" style:family="text">
      <style:text-properties style:use-window-font-color="true" loext:opacity="0%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style:font-name="Verdana1" fo:font-size="11pt" fo:language="es" fo:country="SV" fo:font-weight="bold" officeooo:rsid="004a274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style:use-window-font-color="true" loext:opacity="0%" style:font-name="Verdana1" fo:font-size="11pt" fo:language="es" fo:country="SV" fo:font-weight="normal" officeooo:rsid="00583a5a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3" style:family="text">
      <style:text-properties style:use-window-font-color="true" loext:opacity="0%" style:font-name="Verdana1" fo:font-size="11pt" fo:language="es" fo:country="SV" fo:font-weight="normal" officeooo:rsid="005b6514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4" style:family="text">
      <style:text-properties style:use-window-font-color="true" loext:opacity="0%" style:font-name="Verdana1" fo:font-size="11pt" fo:language="es" fo:country="SV" fo:font-weight="normal" officeooo:rsid="0062e461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5" style:family="text">
      <style:text-properties officeooo:rsid="0030c2a6"/>
    </style:style>
    <style:style style:name="T36" style:family="text">
      <style:text-properties officeooo:rsid="005b6514"/>
    </style:style>
    <style:style style:name="T37" style:family="text">
      <style:text-properties officeooo:rsid="005b83bf"/>
    </style:style>
    <style:style style:name="T38" style:family="text">
      <style:text-properties officeooo:rsid="005c9885"/>
    </style:style>
    <style:style style:name="T39" style:family="text">
      <style:text-properties officeooo:rsid="005e1c01"/>
    </style:style>
    <style:style style:name="T40" style:family="text">
      <style:text-properties officeooo:rsid="00601724"/>
    </style:style>
    <style:style style:name="T41" style:family="text">
      <style:text-properties officeooo:rsid="00604a65"/>
    </style:style>
    <style:style style:name="T42" style:family="text">
      <style:text-properties officeooo:rsid="0062e461"/>
    </style:style>
    <style:style style:name="T43" style:family="text">
      <style:text-properties officeooo:rsid="0056d3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 </text:p>
      <text:p text:style-name="P3"/>
      <text:p text:style-name="P8"><text:span text:style-name="T3">La Comisión de Vivienda y Urbanismo ha considerado el Proyecto de </text:span><text:span text:style-name="T7">Comunicación</text:span><text:span text:style-name="T3"> <text:s/>Nº </text:span><text:span text:style-name="T23">4</text:span><text:span text:style-name="T26">5845</text:span><text:span text:style-name="T23"> </text:span><text:span text:style-name="T25">UCR</text:span><text:span text:style-name="T23"> – </text:span><text:span text:style-name="T26">EV</text:span><text:span text:style-name="T32"> </text:span><text:span text:style-name="T33">de l</text:span><text:span text:style-name="T34">a</text:span><text:span text:style-name="T33"> diputad</text:span><text:span text:style-name="T34">a Marlén ESPINDOLA</text:span><text:span text:style-name="T3">, </text:span><text:span text:style-name="T6">por el cual se solicita disponga informar la cantidad de viviendas que se han licitado, adjudicado y entregado durante el periodo 2019-2021 a las localidades del departamento </text:span><text:span text:style-name="T7">G</text:span><text:span text:style-name="T6">eneral </text:span><text:span text:style-name="T7">O</text:span><text:span text:style-name="T6">bligado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20">s</text:span><text:span text:style-name="T21">iguiente texto </text:span><text:span text:style-name="T22">con</text:span><text:span text:style-name="T21"> modificaciones</text:span><text:span text:style-name="T3">:</text:span></text:p>
      <text:p text:style-name="P2"/>
      <text:p text:style-name="P2"/>
      <text:p text:style-name="P2"/>
      <text:p text:style-name="P20"><text:span text:style-name="T13">PROYECTO DE COMUNICACI</text:span><text:span text:style-name="T14">ÓN</text:span></text:p>
      <text:p text:style-name="P24"/>
      <text:p text:style-name="P18"><text:span text:style-name="T43">La Cámara de Diputadas y Diputados de la Provincia vería con agrado que el Poder Ejecutivo, </text:span>por intermedio de la Secretaria de Hábitat, Urbanismo y Vivienda; y/o el organismo que corresponda, informe lo siguiente:</text:p>
      <text:p text:style-name="P3">a) <text:span text:style-name="T42">c</text:span>antidad de viviendas que se han licitado, adjudicado y entregado durante el periodo 2019-2021 a las localidades del Departamento General Obligado;</text:p>
      <text:p text:style-name="P3">b) <text:span text:style-name="T42">e</text:span>xprese a que Comunas y Municipios fueron destinadas; y, </text:p>
      <text:p text:style-name="P3">c) <text:span text:style-name="T42">c</text:span>omunique <text:span text:style-name="T42">la </text:span>cantidad de viviendas que se planifica ejecutar durante el periodo 2022-2023 en dicho Departamento.</text:p>
      <text:p text:style-name="P21"/>
      <text:p text:style-name="P6"/>
      <text:p text:style-name="P11">Sala de la Comisión <text:span text:style-name="T35">por “zoom”</text:span>,<text:span text:style-name="T10"> </text:span><text:span text:style-name="T27">09 de febrero de 2022</text:span><text:span text:style-name="T11">.</text:span></text:p>
      <text:p text:style-name="P11"/>
      <text:p text:style-name="P12"><text:span text:style-name="T30">FIRMANTES: </text:span><text:span text:style-name="T28">P</text:span><text:span text:style-name="T29">ACCHIOTTI, </text:span><text:span text:style-name="T30">Dámaris</text:span></text:p>
      <text:p text:style-name="P9"><text:span text:style-name="T12"><text:s text:c="22"/></text:span><text:span text:style-name="T28">B</text:span><text:span text:style-name="T29">ELLATTI, </text:span><text:span text:style-name="T30">Rosana</text:span></text:p>
      <text:p text:style-name="P10"><text:span text:style-name="T30"><text:s text:c="22"/>F</text:span><text:span text:style-name="T31">LORITO, Betina</text:span></text:p>
      <text:p text:style-name="P9"><text:span text:style-name="T29"><text:s text:c="21"/></text:span><text:span text:style-name="T8"><text:s/></text:span><text:span text:style-name="T9">CANDIDO, Juan Cruz</text:span><text:span text:style-name="T8"> <text:s text:c="2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10T11:24:51.293438764</dc:date>
    <meta:editing-cycles>94</meta:editing-cycles>
    <meta:editing-duration>PT4H23M4S</meta:editing-duration>
    <meta:generator>LibreOffice/7.0.4.2$Linux_X86_64 LibreOffice_project/00$Build-2</meta:generator>
    <meta:print-date>2022-02-09T12:27:39.972557508</meta:print-date>
    <meta:document-statistic meta:table-count="0" meta:image-count="1" meta:object-count="0" meta:page-count="1" meta:paragraph-count="13" meta:word-count="197" meta:character-count="1392" meta:non-whitespace-character-count="1094"/>
  </office:meta>
</office:document-meta>
</file>